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87548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b770ac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a87548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aa4262" officeooo:paragraph-rsid="00b770ac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87548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a4262" officeooo:paragraph-rsid="00aa4262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c36079" officeooo:paragraph-rsid="00c36079" style:font-weight-asian="bold" style:font-weight-complex="bold"/>
    </style:style>
    <style:style style:name="P15" style:family="paragraph" style:parent-style-name="Estilo_20_oficial" style:list-style-name="L1">
      <style:paragraph-properties fo:line-height="150%" fo:text-align="justify" style:justify-single-word="false"/>
      <style:text-properties officeooo:rsid="00b770ac" officeooo:paragraph-rsid="00bd1f3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6b63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a4262" style:font-weight-asian="bold" style:font-weight-complex="bold"/>
    </style:style>
    <style:style style:name="T7" style:family="text">
      <style:text-properties fo:font-weight="bold" officeooo:rsid="00bb9f0c" style:font-weight-asian="bold" style:font-weight-complex="bold"/>
    </style:style>
    <style:style style:name="T8" style:family="text">
      <style:text-properties officeooo:rsid="00b770ac"/>
    </style:style>
    <style:style style:name="T9" style:family="text">
      <style:text-properties officeooo:rsid="00bb9f0c"/>
    </style:style>
    <style:style style:name="T10" style:family="text">
      <style:text-properties officeooo:rsid="00bd1f39"/>
    </style:style>
    <style:style style:name="T11" style:family="text">
      <style:text-properties officeooo:rsid="00beb3d9"/>
    </style:style>
    <style:style style:name="T12" style:family="text">
      <style:text-properties officeooo:rsid="00bf5826"/>
    </style:style>
    <style:style style:name="T13" style:family="text">
      <style:text-properties officeooo:rsid="00c3607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8">La Comisión de Asuntos Laborales, Gremiales y de Previsión ha considerado el proyecto de comunicación <text:span text:style-name="T5">4</text:span><text:span text:style-name="T6">9</text:span><text:span text:style-name="T7">754</text:span><text:span text:style-name="T5"> – CD – FSP – CIUDAD FUTURA</text:span>, del Diputado DEL FRADE, por el cual se solicita disponga informar qué medidas ha tomado el Ministerio de Trabajo en relación a la deuda que tienen las empresas MILISENDA SERVICIOS PORTUARIOS S.A. y SERVICIOS <text:span text:style-name="T11">y</text:span> ASESORAMIENTO PORTUARIO SRL con los trabajadores afiliados al Sindicato Único Portuarios Agremiados de Puerto General San Martín, departamento San Lorenzo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8"/>
      <text:p text:style-name="P9">La Cámara de Diputados de la Provincia vería con agrado que el Poder Ejecutivo, <text:span text:style-name="T4">por intermedio</text:span> de<text:span text:style-name="T4">l </text:span>organismo <text:span text:style-name="T4">que </text:span>correspond<text:span text:style-name="T4">a</text:span>, informe <text:span text:style-name="T8">en relación </text:span><text:span text:style-name="T9">al pago de los aportes patronales y previsionales de las empresas MILISENDA SERVICIOS PORTUARIOS S.A. y SERVICIOS </text:span><text:span text:style-name="T11">y</text:span><text:span text:style-name="T9"> ASESORAMIENTO PORTUARIO S.R.L. de Puerto General San Martín, departamento San Lorenzo </text:span><text:span text:style-name="T8">; lo siguiente:</text:span></text:p>
      <text:list xml:id="list4190308994" text:style-name="L1">
        <text:list-item>
          <text:p text:style-name="P15">si <text:span text:style-name="T9">el Ministerio de Trabajo, Empleo y Seguridad Social ha recibido </text:span><text:span text:style-name="T10">denuncia por la falta de los aportes patronales y previsionales por parte de dichas empresas</text:span>, </text:p>
        </text:list-item>
        <text:list-item>
          <text:p text:style-name="P15">en caso afirmativo <text:span text:style-name="T10">el punto </text:span><text:span text:style-name="T11">anterio</text:span><text:span text:style-name="T12">r</text:span><text:span text:style-name="T11"> </text:span>, <text:span text:style-name="T10">indique si se pudo consta</text:span><text:span text:style-name="T11">tar</text:span><text:span text:style-name="T10"> las mismas y que medidas </text:span><text:span text:style-name="T12">se tomaron </text:span><text:span text:style-name="T10"><text:s/>con las empresas en cuestión.</text:span></text:p>
        </text:list-item>
      </text:list>
      <text:p text:style-name="P11"/>
      <text:p text:style-name="P13">Sala de la Comisión Mixta, <text:span text:style-name="T13">23 de noviembre de 2022</text:span></text:p>
      <text:p text:style-name="P14">FIRMANTES: DI STEFANO – BASILE – RUBEO – FLORITO – PALO OLIVER – DEL FRAD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1M51S</meta:editing-duration>
    <meta:editing-cycles>19</meta:editing-cycles>
    <meta:generator>LibreOffice/7.3.5.2$Linux_X86_64 LibreOffice_project/30$Build-2</meta:generator>
    <dc:date>2022-11-28T12:09:22.407159253</dc:date>
    <meta:print-date>2022-11-23T13:52:42.456500749</meta:print-date>
    <meta:document-statistic meta:table-count="0" meta:image-count="1" meta:object-count="0" meta:page-count="1" meta:paragraph-count="14" meta:word-count="325" meta:character-count="2065" meta:non-whitespace-character-count="1744"/>
    <meta:template xlink:type="simple" xlink:actuate="onRequest" xlink:title="Hoja oficial" xlink:href="../../Laborales%202019-2023/DICTAMENES/Laborales%202019-2023/.cache/.fr-twr6Wy/Hoja%20oficial.ott" meta:date="2022-04-21T12:34:44.484000000"/>
  </office:meta>
</office:document-meta>
</file>